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Proef Rodenbuurt Buytenwegh Particulieren in gespikkeld bezit Zoetermeer 2025-2027 (PBP)</text:p>
      <text:section text:name="regeling_id1-3-2" text:style-name="regeling">
        <text:section text:name="aanhef_id1-3-2-1" text:style-name="aanhef">
          <text:section text:name="preambule_id1-3-2-1-1" text:style-name="preambule">
            <text:p text:style-name="al">Burgemeester en wethouders van Zoetermeer;</text:p>
            <text:p text:style-name="al"/>
            <text:p text:style-name="al">De gemeente Zoetermeer wil de stad helpen om over te stappen naar een samenleving zonder aardgas. Dit betekent dat de elektriciteit en warmte die we nodig hebben, duurzaam worden opgewekt. Dit heet de energietransitie. De gemeente stimuleert en ondersteunt particuliere woningeigenaren in gespikkeld bezit in de Rodenbuurt in Buytenwegh om aan te sluiten op de verduurzamingsaanpak van de woningcorporatie. Dit doet ze door subsidies te verstrekken voor activiteiten die daaraan bijdragen.</text:p>
            <text:p text:style-name="al"/>
            <text:p text:style-name="al">Besluiten</text:p>
            <text:p text:style-name="al">gelet op de Algemene subsidieverordening Zoetermeer 2016;</text:p>
            <text:p text:style-name="al"/>
            <text:list text:style-name="id1-3-2-1-1-8">
              <text:list-item text:style-override="id1-3-2-1-1-8-1">
                <text:number>1.</text:number>
                <text:p text:style-name="al">Het subsidieplafond op te hogen met 45.000,- en dit te dekken vanuit het al beschikbaar gestelde budget voor het Duurzaamheidsfonds.</text:p>
              </text:list-item>
              <text:list-item text:style-override="id1-3-2-1-1-8-2">
                <text:number>2.</text:number>
                <text:p text:style-name="al">De volgende gewijzigde subsidieregeling "Proef Rodenbuurt Buytenwegh Particulieren in Gespikkeld Bezit 2025-2027" (PBP) vast te stellen, met als belangrijkste wijzigingen het aanpassen van het subsidieplafond en de looptijd. </text:p>
              </text:list-item>
            </text:list>
            <text:list text:style-name="id1-3-2-1-1-9">
              <text:list-item text:style-override="id1-3-2-1-1-9-1">
                <text:number>3.</text:number>
                <text:p text:style-name="al">De subsidieregeling: "Proef Rodenbuurt Buytenwegh Particulieren in Gespikkeld Bezit 2024-2025" (PBP)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annemer: het bedrijf dat in opdracht van de woningcorporatie de woningen in de Rodenbuurt, Buytenwegh, verduurzaamt;</text:p>
              </text:list-item>
              <text:list-item text:style-override="id1-3-2-2-1-3-2">
                <text:number>b)</text:number>
                <text:p text:style-name="al">Aanvrager: de persoon als bedoeld onder e) of f) die de subsidieaanvraag indient;</text:p>
              </text:list-item>
              <text:list-item text:style-override="id1-3-2-2-1-3-3">
                <text:number>c)</text:number>
                <text:p text:style-name="al">Algemene subsidieverordening: de Algemene subsidieverordening Zoetermeer 2016 (ASV);</text:p>
              </text:list-item>
              <text:list-item text:style-override="id1-3-2-2-1-3-4">
                <text:number>d)</text:number>
                <text:p text:style-name="al">College: het college van Burgemeester en Wethouders (B&amp;W) van de gemeente Zoetermeer;</text:p>
              </text:list-item>
              <text:list-item text:style-override="id1-3-2-2-1-3-5">
                <text:number>e)</text:number>
                <text:p text:style-name="al">Eigenaar-bewoner / particulier: natuurlijk persoon die een woning bezit waarin hij/zij zijn/haar hoofdverblijf heeft gelegen in het gebied;</text:p>
              </text:list-item>
              <text:list-item text:style-override="id1-3-2-2-1-3-6">
                <text:number>f)</text:number>
                <text:p text:style-name="al">Eigenaar-verhuurder: een natuurlijke persoon die een of meer huurwoningen in eigendom heeft en deze verhuurt en geen instelling is zoals bedoeld in artikel 18a of 19 van de Woningwet;</text:p>
              </text:list-item>
              <text:list-item text:style-override="id1-3-2-2-1-3-7">
                <text:number>g)</text:number>
                <text:p text:style-name="al">Gebied: wijk Buytenwegh, meer specifiek de Rodenbuurt: Charlie Parkerrode 1/2/8/9/10/13/14/20/22/27/28/30/32/33/41, Django Reinhardtrode 5/12/14/19/22/23/25/26/28/32/36/38/40/42/44/46/50/54/58, Palestrinarode 3/7/9/13/14/15/16/19, Rossinirode 5/6/7/9/11/12/21/23/33/35/39/47/49/51 te Zoetermeer;</text:p>
              </text:list-item>
              <text:list-item text:style-override="id1-3-2-2-1-3-8">
                <text:number>h)</text:number>
                <text:p text:style-name="al">Gespikkeld bezit: een mix van particuliere koop- en sociale huurwoningen in een rij woningen gelegen in het gebied;</text:p>
              </text:list-item>
              <text:list-item text:style-override="id1-3-2-2-1-3-9">
                <text:number>i)</text:number>
                <text:p text:style-name="al">Hoekwoning: een woning gelegen aan het begin of einde van een rij eengezinswoningen gelegen in het gebied met het adres, Django Reinhardtrode 22, 38, 40, 50, 58, Palestrinarode 9, 19, Rossinirode 9, 12, 11, 23, 33, Charlie Parkerrode 1, 2, 27, 41 de volgende woningen waar het dak verspringt tellen ook als hoekwoning; Django Reinhardtrode 32, Palestrinarode 15, Rossinirode 47, 49 Charlie Parkerrode 9, 10, 28, 30, 33</text:p>
              </text:list-item>
              <text:list-item text:style-override="id1-3-2-2-1-3-10">
                <text:number>j)</text:number>
                <text:p text:style-name="al">Tussenwoning: een woning gelegen tussen andere woningen en niet op een hoek gelegen in het gebied;</text:p>
              </text:list-item>
              <text:list-item text:style-override="id1-3-2-2-1-3-11">
                <text:number>k)</text:number>
                <text:p text:style-name="al">‘<text:a xlink:href="https://zoetermeer.bestuurlijkeinformatie.nl/Agenda/Document/d0e30105-b987-4497-bdc0-d6fe5f589461?documentId=badfd2ce-8204-433f-a909-1528da8aefe7&amp;agendaItemId=8b9a25f3-8c3b-42e6-81af-17f87c144b58" xlink:type="simple"><text:span text:style-name="nadrukondlijn">Warmtevisie Zoetermeer</text:span></text:a>’: de transitievisie warmte zoals vastgesteld door de gemeenteraad van Zoetermeer op maandag 11 december 2021;</text:p>
              </text:list-item>
              <text:list-item text:style-override="id1-3-2-2-1-3-12">
                <text:number>l)</text:number>
                <text:p text:style-name="al">Warmtevraag: energie die nodig is voor het verwarmen van woningen. In de Warmtevisie Zoetermeer is als doelstelling voor eengezinswoningen opgenomen om de warmtevraag te reduceren tot 50 KWh_th/m2/jaar;</text:p>
              </text:list-item>
              <text:list-item text:style-override="id1-3-2-2-1-3-13">
                <text:number>m)</text:number>
                <text:p text:style-name="al">Woning: particuliere eengezinswoning in de zin van artikel 1, derde lid van de Woningwet gelegen in het gebied;</text:p>
              </text:list-item>
              <text:list-item text:style-override="id1-3-2-2-1-3-14">
                <text:number>n)</text:number>
                <text:p text:style-name="al">Woningcorporatie: organisatie die zich zonder winstoogmerk richt op het bouwen, beheren en verhuren van betaalbare woonruimte, in de zin van artikel 19, eerste lid van de Woningwet.</text:p>
              </text:list-item>
            </text:list>
          </text:section>
          <text:section text:name="artikel_id1-3-2-2-2" text:style-name="artikel">
            <text:p text:style-name="artikel_kop_titel"><text:span text:style-name="artikel_kop_label">Artikel</text:span> <text:span text:style-name="artikel_kop_nr">2.</text:span> Reikwijdte </text:p>
            <text:p text:style-name="al">Deze regeling geldt voor het verstrekken van subsidies door het college van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gegeven voor deelname aan de gezamenlijke aanpak door de woningcorporatie van het bitumen dak en gevel.</text:p>
              </text:list-item>
              <text:list-item text:style-override="id1-3-2-2-3-3">
                <text:number>2.</text:number>
                <text:p text:style-name="al">De activiteiten moeten: </text:p>
                <text:list text:style-name="id1-3-2-2-3-3-3">
                  <text:list-item text:style-override="id1-3-2-2-3-3-3-1">
                    <text:number>a.</text:number>
                    <text:p text:style-name="al">worden uitgevoerd door de aannemer;</text:p>
                  </text:list-item>
                  <text:list-item text:style-override="id1-3-2-2-3-3-3-2">
                    <text:number>b.</text:number>
                    <text:p text:style-name="al">uiterlijk twee jaar na datum van de voorlopige subsidieverlening zijn uitgevoerd.</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eigenaar-bewoner of eigenaar-verhuurder van de particuliere eengezinswoningen die gelegen zijn in het gebied, zoals opgenomen in de begripsbepaling.</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Niet voor subsidie in aanmerking komen de kosten voor maatregelen die niet genoemd zijn in artikel 3.</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voor de activiteiten zoals bedoeld in artikel 3, lid 1 bedraagt € 10.000,- inclusief BTW voor een tussenwoning en € 15.000,- inclusief BTW voor een hoekwoning.</text:p>
              </text:list-item>
              <text:list-item text:style-override="id1-3-2-2-6-3">
                <text:number>2.</text:number>
                <text:p text:style-name="al">Er geldt een subsidieplafond van € 680.000,- voor de looptijd van de subsidieregeling "Proef Rodenbuurt Buytenwegh Particulieren in Gespikkeld Bezit 2025-2027" (PBP).</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De subsidie wordt verstrekt op volgorde van ontvangst van complete aanvragen, totdat het vastgestelde subsidieplafond is bereikt.</text:p>
              </text:list-item>
              <text:list-item text:style-override="id1-3-2-2-7-3">
                <text:number>2.</text:number>
                <text:p text:style-name="al">Als datum van ontvangst geldt de kalenderdag waarop de ingediende aanvraag compleet is.</text:p>
              </text:list-item>
            </text:list>
          </text:section>
          <text:section text:name="artikel_id1-3-2-2-8" text:style-name="artikel">
            <text:p text:style-name="artikel_kop_titel"><text:span text:style-name="artikel_kop_label">Artikel</text:span> <text:span text:style-name="artikel_kop_nr">8.</text:span> Aanvraag</text:p>
            <text:p text:style-name="al">Een aanvraag voldoet aan de volgende criteria:</text:p>
            <text:list text:style-name="id1-3-2-2-8-3">
              <text:list-item text:style-override="id1-3-2-2-8-3-1">
                <text:number>1.</text:number>
                <text:p text:style-name="al">De aanvrager dient een volledige subsidieaanvraag digitaal in bij het college. Dit moet via het subsidiebureau van de gemeente met een speciaal aanvraagformulier.</text:p>
              </text:list-item>
              <text:list-item text:style-override="id1-3-2-2-8-3-2">
                <text:number>2.</text:number>
                <text:p text:style-name="al">De aanvrager is eigenaar-bewoner of eigenaar-verhuurder.</text:p>
              </text:list-item>
              <text:list-item text:style-override="id1-3-2-2-8-3-3">
                <text:number>3.</text:number>
                <text:p text:style-name="al">De volledige subsidieaanvraag moet de volgende informatie bevatten:</text:p>
                <text:list text:style-name="id1-3-2-2-8-3-3-3">
                  <text:list-item text:style-override="id1-3-2-2-8-3-3-3-1">
                    <text:number>a.</text:number>
                    <text:p text:style-name="al">De gegevens over de aanvrager, waaronder de naam van de aanvrager, het post- en bezoekadres, het e-mailadres, het telefoonnummer, het rekeningnummer en gegevens over de contactpersoon bij de aanvrager;</text:p>
                  </text:list-item>
                  <text:list-item text:style-override="id1-3-2-2-8-3-3-3-2">
                    <text:number>b.</text:number>
                    <text:p text:style-name="al">De getekende offerte van de aannemer voor de activiteiten zoals bedoeld in artikel 3, lid 1.</text:p>
                  </text:list-item>
                  <text:list-item text:style-override="id1-3-2-2-8-3-3-3-3">
                    <text:number>c.</text:number>
                    <text:p text:style-name="al">Als de initiatiefnemer een bedrijf betreft, toont het bedrijf aan daar er geen sprake is van staatssteun door overlegging van een zogenoemde de-minimisverklaring.</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p text:style-name="al">Subsidie kan doorlopend worden aangevraagd één dag na inwerkingtreding van deze regeling tot 31 december 2025.</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artikel 6, tweede lid, van de Algemene subsidieverordening, binnen 6 weken nadat de volledige aanvraag om subsidie is ingediend.</text:p>
          </text:section>
          <text:section text:name="artikel_id1-3-2-2-11" text:style-name="artikel">
            <text:p text:style-name="artikel_kop_titel"><text:span text:style-name="artikel_kop_label">Artikel</text:span> <text:span text:style-name="artikel_kop_nr">11.</text:span> Vaststelling </text:p>
            <text:list text:style-name="id1-3-2-2-11-2">
              <text:list-item text:style-override="id1-3-2-2-11-2">
                <text:number>1.</text:number>
                <text:p text:style-name="al">Binnen 13 weken na uitvoering van de werkzaamheden moet vaststelling van de subsidie bij het college van burgemeester en wethouders worden aangevraagd.</text:p>
              </text:list-item>
              <text:list-item text:style-override="id1-3-2-2-11-3">
                <text:number>2.</text:number>
                <text:p text:style-name="al">Het verzoek tot vaststelling van de subsidie wordt aangevraagd met het daarvoor bestemde vaststellingsformulier. </text:p>
              </text:list-item>
              <text:list-item text:style-override="id1-3-2-2-11-4">
                <text:number>3.</text:number>
                <text:p text:style-name="al">Als bewijs levert de aanvrager de factuur met betaalbewijs van de uitgevoerde maatregelen in.</text:p>
              </text:list-item>
              <text:list-item text:style-override="id1-3-2-2-11-5">
                <text:number>4.</text:number>
                <text:p text:style-name="al">Alleen volledige aanvragen tot vaststelling neemt het subsidiebureau in behandeling.</text:p>
              </text:list-item>
              <text:list-item text:style-override="id1-3-2-2-11-6">
                <text:number>5.</text:number>
                <text:p text:style-name="al">Het college stelt binnen 13 weken na ontvangst van het verzoek de subsidie vast. In bepaalde gevallen kan deze termijn met 6 weken worden verlengd.</text:p>
              </text:list-item>
              <text:list-item text:style-override="id1-3-2-2-11-7">
                <text:number>6.</text:number>
                <text:p text:style-name="al">Na vaststelling van de subsidie laat het college het subsidiebedrag uitkeren, eventueel met vermindering van het in artikel 12 genoemde ontvangen voorschot.</text:p>
              </text:list-item>
              <text:list-item text:style-override="id1-3-2-2-11-8">
                <text:number>7.</text:number>
                <text:p text:style-name="al">Het college kan steekproefsgewijs controleren of de subsidie rechtmatig is besteed.</text:p>
              </text:list-item>
            </text:list>
          </text:section>
          <text:section text:name="artikel_id1-3-2-2-12" text:style-name="artikel">
            <text:p text:style-name="artikel_kop_titel"><text:span text:style-name="artikel_kop_label">Artikel</text:span> <text:span text:style-name="artikel_kop_nr">12.</text:span> Voorschot</text:p>
            <text:list text:style-name="id1-3-2-2-12-2">
              <text:list-item text:style-override="id1-3-2-2-12-2">
                <text:number>1.</text:number>
                <text:p text:style-name="al">Bij subsidieaanvragen boven €5.000,- wordt na een positieve beoordeling 50% van de subsidie aan de aanvrager als voorschot verstrekt.</text:p>
              </text:list-item>
              <text:list-item text:style-override="id1-3-2-2-12-3">
                <text:number>2.</text:number>
                <text:p text:style-name="al">De aanvrager moet het ontvangen voorschot terugbetalen als hij/zij niet kan voldoen aan de voorwaarden zoals genoemd in artikel 3 en artikel 11 of 12.</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mag in sommige gevallen afwijken van een of meer regels in deze subsidieregeling. Dit mag alleen als het toepassen van deze regels oneerlijk zou zijn voor de persoon die de subsidie aanvraagt of ontvangt in verhouding tot het doel van de regels. </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regeling gaat in op 11 februari 2025 nadat het college een besluit heeft genomen en de regeling is gepubliceerd op overheid.nl. </text:p>
              </text:list-item>
              <text:list-item text:style-override="id1-3-2-2-14-3">
                <text:number>2.</text:number>
                <text:p text:style-name="al">De regeling vervalt uiterlijk op 31 december 2027.</text:p>
              </text:list-item>
              <text:list-item text:style-override="id1-3-2-2-14-4">
                <text:number>3.</text:number>
                <text:p text:style-name="al">De regeling heet "Proef Rodenbuurt Buytenwegh Particulieren in Gespikkeld Bezit 2025-2027" (PBP).</text:p>
              </text:list-item>
              <text:list-item text:style-override="id1-3-2-2-14-5">
                <text:number>4.</text:number>
                <text:p text:style-name="al">In de regeling wordt verwezen naar de Algemene Subsidieverordening Zoetermeer 2016, te vinden met deze <text:a xlink:href="https://lokaleregelgeving.overheid.nl/CVDR404294/1" xlink:type="simple"><text:span text:style-name="nadrukondlijn">link</text:span></text:a>.</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141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1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1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lgemene Subsidieverordening Zoetermeer 2016]|[https://lokaleregelgeving.overheid.nl/CVDR404294/1</meta:user-defined>
    <meta:user-defined meta:name="OVERHEIDop.referentienummer">2025-014357</meta:user-defined>
    <meta:user-defined meta:name="DCTERMS.alternative">Proef Rodenbuurt Buytenwegh Particulieren in Gespikkeld Bezit 2025-2027" (PBP)</meta:user-defined>
    <dc:language>nl</dc:language>
    <meta:user-defined meta:name="OVERHEIDop.locatietype/OVERHEIDop.gebiedsmarkering">Gemeente</meta:user-defined>
    <meta:user-defined meta:name="DC.title">Subsidieregeling Proef Rodenbuurt Buytenwegh Particulieren in gespikkeld bezit Zoetermeer 2025-2027 (PBP)</meta:user-defined>
    <meta:user-defined meta:name="DCTERMS.W3CDTF/DCTERMS.available">2025-02-13</meta:user-defined>
    <meta:user-defined meta:name="DCTERMS.W3CDTF/OVERHEIDop.jaargang">2025</meta:user-defined>
    <meta:user-defined meta:name="OVERHEIDop.publicationIssue">61416</meta:user-defined>
    <meta:user-defined meta:name="OVERHEIDop.betreftRegeling">CVDR735517_1</meta:user-defined>
    <meta:user-defined meta:name="xs:date/OVERHEIDop.startdatum">2025-02-14</meta:user-defined>
    <meta:user-defined meta:name="xs:date/OVERHEIDop.einddatum">2027-12-31</meta:user-defined>
    <meta:user-defined meta:name="OVERHEIDop.GmbID/DC.identifier">gmb-2025-61416</meta:user-defined>
    <meta:user-defined meta:name="OVERHEIDop.versieInformatie"/>
  </office:meta>
</office:document-meta>
</file>