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ermenzeel 500, 5403 X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5 een besluit genomen op de aanvraag voor een omgevingsvergunning met zaaknummer <text:span text:style-name="nadrukvet">92093-2024</text:span>.</text:p>
            <text:p text:style-name="common-al">De zaak betreft locatie Germenzeel 500, 5403 XC Uden en heeft de omschrijving het "verplaatsen van de lucht-warmtepompen (omgevingsplan)". De vergunning is verleend.</text:p>
            <text:p text:style-name="common-al">Het besluit betreft de volgende onderdelen: Bouwactiviteit (omgevingsplan).Het besluit is verzonden op: 11-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4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0932024</meta:user-defined>
    <meta:user-defined meta:name="DCTERMS.abstract">verplaatsen van de lucht-warmtepomp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ermenzeel 500, 5403 XC Uden</meta:user-defined>
    <meta:user-defined meta:name="DCTERMS.W3CDTF/DCTERMS.available">2025-02-13</meta:user-defined>
    <meta:user-defined meta:name="DCTERMS.W3CDTF/OVERHEIDop.jaargang">2025</meta:user-defined>
    <meta:user-defined meta:name="OVERHEIDop.publicationIssue">61415</meta:user-defined>
    <meta:user-defined meta:name="OVERHEIDop.GmbID/DC.identifier">gmb-2025-61415</meta:user-defined>
    <meta:user-defined meta:name="OVERHEIDop.versieInformatie"/>
  </office:meta>
</office:document-meta>
</file>