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filmopnamen serie 'Mi Lobi Sranan' 14 februari 2025, Cavaljeplein, J.P. Sweelinckstraat en de Pampus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eft de gemeente een melding ontvangen voor de locatie Cavaljeplein, J.P. Sweelinckstraat en de Pampusstraat te Purmerend. De melding is geregistreerd onder zaaknummer Z2025-00000304. De melding betreft:</text:p>
            <text:list text:style-name="id1-3-2-1-1-2">
              <text:list-item text:style-override="id1-3-2-1-1-2-1">
                <text:number>•</text:number>
                <text:p text:style-name="al">Toestemming voor het maken van foto- en filmopnamen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41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04</meta:user-defined>
    <meta:user-defined meta:name="DCTERMS.abstract">Betreft: melding op locatie Vrouwenzandstraa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filmopnamen serie 'Mi Lobi Sranan' 14 februari 2025, Cavaljeplein, J.P. Sweelinckstraat en de Pampusstraat te Purmere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14</meta:user-defined>
    <meta:user-defined meta:name="OVERHEIDop.GmbID/DC.identifier">gmb-2025-61414</meta:user-defined>
    <meta:user-defined meta:name="OVERHEIDop.versieInformatie"/>
  </office:meta>
</office:document-meta>
</file>