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feestweek Doezum van 20 t/m 24 mei 2025 - Krijthestraat/Woelig Water in Doezum</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Westerkwartier een aanvraag ontvangen voor het organiseren van de feestweek Doezum van 20 t/m 24 mei 2025 op locatie(s) Krijthestraat/Woelig Water in Doezum. De aanvraag is geregistreerd onder zaaknummer 2025010094.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een tent e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41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1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1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094</meta:user-defined>
    <dc:language>nl</dc:language>
    <meta:user-defined meta:name="OVERHEIDop.locatietype/OVERHEIDop.gebiedsmarkering">Punt</meta:user-defined>
    <meta:user-defined meta:name="DC.title">Ontvangst aanvraag: Evenementenvergunning - Het organiseren van de feestweek Doezum van 20 t/m 24 mei 2025 - Krijthestraat/Woelig Water in Doezum</meta:user-defined>
    <meta:user-defined meta:name="DCTERMS.W3CDTF/DCTERMS.available">2025-02-13</meta:user-defined>
    <meta:user-defined meta:name="DCTERMS.W3CDTF/OVERHEIDop.jaargang">2025</meta:user-defined>
    <meta:user-defined meta:name="OVERHEIDop.publicationIssue">61410</meta:user-defined>
    <meta:user-defined meta:name="OVERHEIDop.GmbID/DC.identifier">gmb-2025-61410</meta:user-defined>
    <meta:user-defined meta:name="OVERHEIDop.versieInformatie"/>
  </office:meta>
</office:document-meta>
</file>