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zijgevel van de woning aan Gouden Regen 1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Gouden Regen 18: realiseren van een aanbouw aan de zijgevel van de woning (datum ontvangst: 16 december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7 jan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614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zijgevel van de woning aan Gouden Regen 18 te Krimpen aan den IJss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6141</meta:user-defined>
    <meta:user-defined meta:name="OVERHEIDop.GmbID/DC.identifier">gmb-2025-6141</meta:user-defined>
    <meta:user-defined meta:name="OVERHEIDop.versieInformatie"/>
  </office:meta>
</office:document-meta>
</file>