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volleybal Beekbergen, 7 t/m 12 jul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02-2025</text:p>
            <text:p text:style-name="common-al">Omschrijving: Straatvolleybal</text:p>
            <text:p text:style-name="common-al">Locatie: Koningspage  Beekbergen</text:p>
            <text:p text:style-name="common-al">Zaaknummer: 02005609370</text:p>
            <text:p text:style-name="common-al">Datum evenement: 7 t/m 12 juli 2025</text:p>
            <text:p text:style-name="common-al">Tijdstip evenement: </text:p>
            <text:p text:style-name="common-al">Maandag t/m donderdag 18.00 uur tot 23.30</text:p>
            <text:p text:style-name="common-al">Vrijdag 18.00 uur tot 01.00 uur.</text:p>
            <text:p text:style-name="last-al">Zaterdag 10.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40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0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0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09370</meta:user-defined>
    <dc:language>nl</dc:language>
    <meta:user-defined meta:name="OVERHEIDop.locatietype/OVERHEIDop.gebiedsmarkering">Punt</meta:user-defined>
    <meta:user-defined meta:name="DC.title">Aanvraag evenementenvergunning, Straatvolleybal Beekbergen, 7 t/m 12 juli 2025</meta:user-defined>
    <meta:user-defined meta:name="DCTERMS.W3CDTF/DCTERMS.available">2025-02-13</meta:user-defined>
    <meta:user-defined meta:name="DCTERMS.W3CDTF/OVERHEIDop.jaargang">2025</meta:user-defined>
    <meta:user-defined meta:name="OVERHEIDop.publicationIssue">61405</meta:user-defined>
    <meta:user-defined meta:name="OVERHEIDop.GmbID/DC.identifier">gmb-2025-61405</meta:user-defined>
    <meta:user-defined meta:name="OVERHEIDop.versieInformatie"/>
  </office:meta>
</office:document-meta>
</file>