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ijnsweg 29, 8307PS Ens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aanvraag om Omgevingsvergunning binnen gekomen voor deze locatie. De aanvraag is geregistreerd onder zaaknummer Z2025-0000027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3</meta:user-defined>
    <meta:user-defined meta:name="DCTERMS.abstract">Zwijnsweg 29, 8307PS Ens: 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wijnsweg 29, 8307PS Ens: het bouwen van een kapschuu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02</meta:user-defined>
    <meta:user-defined meta:name="OVERHEIDop.GmbID/DC.identifier">gmb-2025-61402</meta:user-defined>
    <meta:user-defined meta:name="OVERHEIDop.versieInformatie"/>
  </office:meta>
</office:document-meta>
</file>