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van Zaltbommel - melding klein evenement voor een modeshow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melding voor een klein evenement (artikel 2:25, lid 3, van de APV):</text:p>
            <text:p text:style-name="common-al"/>
            <text:p text:style-name="common-al">Klein evenement: Modeshow Trendz &amp; Bubblez</text:p>
            <text:p text:style-name="common-al">Locatie: Markt te Zaltbommel</text:p>
            <text:p text:style-name="common-al">Datum:5 april 2025</text:p>
            <text:p text:style-name="common-al">Zaaknummer: 1222407</text:p>
            <text:p text:style-name="common-al"/>
            <text:p text:style-name="common-al">
            <text:span text:style-name="nadrukvet">Melding</text:span>
            <text:span text:style-name="nadrukvet"> inzien</text:span>
            <text:span text:style-name="nadrukvet"> of vragen</text:span>
            <text:span text:style-name="nadrukvet">?</text:span>
          </text:p>
            <text:p text:style-name="last-al">Neem hiervoor contact op met team Veiligheid via het algemene telefoonnummer 14 0418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140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40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Burgemeester van Zaltbommel - melding klein evenement voor een modeshow ontvangen.</meta:user-defined>
    <meta:user-defined meta:name="DCTERMS.W3CDTF/DCTERMS.available">2025-02-13</meta:user-defined>
    <meta:user-defined meta:name="DCTERMS.W3CDTF/OVERHEIDop.jaargang">2025</meta:user-defined>
    <meta:user-defined meta:name="OVERHEIDop.publicationIssue">61401</meta:user-defined>
    <meta:user-defined meta:name="OVERHEIDop.GmbID/DC.identifier">gmb-2025-61401</meta:user-defined>
    <meta:user-defined meta:name="OVERHEIDop.versieInformatie"/>
  </office:meta>
</office:document-meta>
</file>