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Oude Deurningerstraat 3 kadastraal bekend sectie W nr. 677: uitvoeren herstelwerkzaamheden aan kerosineleiding van DPO</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ude Deurningerstraat 3 kadastraal bekend sectie W nr. 677 in Deurningen</text:p>
            <text:p text:style-name="common-al">
            <text:span text:style-name="nadrukvet">Project:</text:span> het uitvoeren van herstelwerkzaamheden aan een kerosineleiding van DPO</text:p>
            <text:p text:style-name="common-al">
            <text:span text:style-name="nadrukvet">Ingekomen:</text:span> 11-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4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346</meta:user-defined>
    <meta:user-defined meta:name="DCTERMS.abstract">het uitvoeren van herstelwerkzaamheden aan een kerosineleiding van DP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Oude Deurningerstraat 3 kadastraal bekend sectie W nr. 677: uitvoeren herstelwerkzaamheden aan kerosineleiding van DPO</meta:user-defined>
    <meta:user-defined meta:name="DCTERMS.W3CDTF/DCTERMS.available">2025-02-20</meta:user-defined>
    <meta:user-defined meta:name="DCTERMS.W3CDTF/OVERHEIDop.jaargang">2025</meta:user-defined>
    <meta:user-defined meta:name="OVERHEIDop.publicationIssue">61400</meta:user-defined>
    <meta:user-defined meta:name="OVERHEIDop.GmbID/DC.identifier">gmb-2025-61400</meta:user-defined>
    <meta:user-defined meta:name="OVERHEIDop.versieInformatie"/>
  </office:meta>
</office:document-meta>
</file>