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Vlaamse schuur tot woning aan Grintweg 18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wijzigen gemeentelijk monument</text:p>
            <text:p text:style-name="common-al">Ter informatie: voor dit project is ook een omgevingsvergunning aangevraagd voor de omgevingsplanactiviteit bouw en bouwtechnische activiteit (zaaknummer Z2024-007492) </text:p>
            <text:p text:style-name="common-al">De gemeente Breda heeft op 11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3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06</meta:user-defined>
    <meta:user-defined meta:name="DCTERMS.abstract">het verbouwen van de Vlaamse schuur tot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Vlaamse schuur tot woning aan Grintweg 18 4823ZC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99</meta:user-defined>
    <meta:user-defined meta:name="OVERHEIDop.GmbID/DC.identifier">gmb-2025-61399</meta:user-defined>
    <meta:user-defined meta:name="OVERHEIDop.versieInformatie"/>
  </office:meta>
</office:document-meta>
</file>