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1-3">
      <text:list-level-style-bullet text:bullet-char="-" text:level="1">
        <style:list-level-properties text:min-label-width="10mm"/>
      </text:list-level-style-bullet>
    </text:list-style>
    <text:list-style style:name="id1-3-2-2-2-6-1-5-1-3-1">
      <text:list-level-style-bullet text:bullet-char="-" text:level="1">
        <style:list-level-properties text:min-label-width="10mm"/>
      </text:list-level-style-bullet>
    </text:list-style>
    <text:list-style style:name="id1-3-2-2-2-6-1-5-1-3-2">
      <text:list-level-style-bullet text:bullet-char="-" text:level="1">
        <style:list-level-properties text:min-label-width="10mm"/>
      </text:list-level-style-bullet>
    </text:list-style>
    <text:list-style style:name="id1-3-2-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Eerste wijziging op de beleidsregel Schuldhulpverlening gemeente Laarbeek 2021</text:p>
      <text:section text:name="regeling_id1-3-2" text:style-name="regeling">
        <text:section text:name="aanhef_id1-3-2-1" text:style-name="aanhef">
          <text:section text:name="preambule_id1-3-2-1-1" text:style-name="preambule">
            <text:p text:style-name="al">Het college van burgemeester en wethouders van de gemeente Laarbeek tot 1e wijziging van de beleidsregel Schuldhulpverlening gemeente Laarbeek 2021</text:p>
            <text:p text:style-name="al"/>
            <text:p text:style-name="al">gelezen het voorstel van 4 februari 2025; </text:p>
            <text:p text:style-name="al"/>
            <text:p text:style-name="al">Gelet op: </text:p>
            <text:list text:style-name="id1-3-2-1-1-6">
              <text:list-item text:style-override="id1-3-2-1-1-6-1">
                <text:number>-</text:number>
                <text:p text:style-name="al">De Wet gemeentelijke Schuldhulpverlening;</text:p>
              </text:list-item>
            </text:list>
            <text:p text:style-name="al">overwegende dat:</text:p>
            <text:list text:style-name="id1-3-2-1-1-8">
              <text:list-item text:style-override="id1-3-2-1-1-8-1">
                <text:number>-</text:number>
                <text:p text:style-name="al">De Wet gemeentelijke schuldhulpverlening in 2021 een wijziging heeft aangebracht in de definitie van het begrip ‘cliënt’, waardoor het begrip ‘de verzoeker’ in de beleidsregel Schuldhulpverlening gemeente Laarbeek 2021 onjuist wordt toegepast. </text:p>
              </text:list-item>
              <text:list-item text:style-override="id1-3-2-1-1-8-2">
                <text:number>-</text:number>
                <text:p text:style-name="al">Het begrip ‘de verzoeker’ in een aantal artikelen gewijzigd dient te worden in ‘de cliënt’. </text:p>
              </text:list-item>
              <text:list-item text:style-override="id1-3-2-1-1-8-3">
                <text:number>-</text:number>
                <text:p text:style-name="al">Er middels dit besluit tot eerste wijziging op de beleidsregel Schuldhulpverlening gemeente Laarbeek 2021 onderscheid wordt gemaakt tussen ‘cliënt’ en ‘verzoeker’. Het verschil tussen ‘cliënt’ en ‘verzoeker’ is dat een cliënt een persoon is die al is toegelaten tot een schuldhulpverleningstraject, terwijl een verzoeker dit nog niet is. Voor ‘verzoekers’ geldt nog geen medewerkings- en inlichtingenplicht, terwijl dit voor cliënten wel al geldt volgens de Wet gemeentelijke schuldhulpverlening. </text:p>
              </text:list-item>
            </text:list>
            <text:p text:style-name="al">
            <text:span text:style-name="nadrukvet">Besluit vast te stellen de volgende beleidsregel[s]:</text:span>
          </text:p>
            <text:p text:style-name="al"/>
            <text:p text:style-name="al">‘Eerste wijziging op de beleidsregel Schuldhulpverlening gemeente Laarbee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Beleidsregel schuldhulpverlening gemeente Laarbeek 2021 wordt gewijzigd als volgt: </text:p>
            <text:p text:style-name="al"/>
            <text:p text:style-name="al">A. </text:p>
            <text:p text:style-name="al">Artikel 4 komt te luiden: </text:p>
            <text:list text:style-name="id1-3-2-2-1-6">
              <text:list-item text:style-override="id1-3-2-2-1-6-1">
                <text:number>1.</text:number>
                <text:p text:style-name="al">Onder de inlichtingenplicht wordt in ieder geval verstaan dat de cliënt zowel bij de aanvraag als gedurende de looptijd van het schuldhulpverleningstraject, aan het college op verzoek of onverwijld uit eigen beweging mededeling doet van alle feiten en omstandigheden waarvan hem redelijkerwijs duidelijk moet zijn dat zij van invloed kunnen zijn op de schuldhulpverlening. </text:p>
              </text:list-item>
              <text:list-item text:style-override="id1-3-2-2-1-6-2">
                <text:number>2.</text:number>
                <text:p text:style-name="al">Onder de medewerkingsverplichting wordt in ieder geval verstaan dat de cliënt alle medewerking verleent die het college redelijkerwijs nodig acht voor de uitvoering van de wet, waaronder: </text:p>
                <text:list text:style-name="id1-3-2-2-1-6-2-3">
                  <text:list-item text:style-override="id1-3-2-2-1-6-2-3-1">
                    <text:number>a.</text:number>
                    <text:p text:style-name="al">Het nakomen van afspraken, zoals opgenomen in het plan van aanpak; </text:p>
                  </text:list-item>
                  <text:list-item text:style-override="id1-3-2-2-1-6-2-3-2">
                    <text:number>b.</text:number>
                    <text:p text:style-name="al">Het zich – indien van toepassing – houden aan de bepalingen van de schuldregelingsovereenkomst en de stabilisatieovereenkomst.’ </text:p>
                  </text:list-item>
                </text:list>
              </text:list-item>
            </text:list>
            <text:p text:style-name="al">B. </text:p>
            <text:p text:style-name="al">Artikel 5 komt te luiden: </text:p>
            <text:p text:style-name="al">Het college beëindigt de schuldhulpverlening in ieder geval in de navolgende gevallen: </text:p>
            <text:list text:style-name="id1-3-2-2-1-10">
              <text:list-item text:style-override="id1-3-2-2-1-10-1">
                <text:number>a.</text:number>
                <text:p text:style-name="al">Indien de cliënt niet voldoet aan de toelatingscriteria als opgenomen in de wet of in artikel 2 van deze beleidsregel; </text:p>
              </text:list-item>
              <text:list-item text:style-override="id1-3-2-2-1-10-2">
                <text:number>b.</text:number>
                <text:p text:style-name="al">Op schriftelijk verzoek van de cliënt; </text:p>
              </text:list-item>
              <text:list-item text:style-override="id1-3-2-2-1-10-3">
                <text:number>c.</text:number>
                <text:p text:style-name="al">Door overlijden van de cliënt; </text:p>
              </text:list-item>
              <text:list-item text:style-override="id1-3-2-2-1-10-4">
                <text:number>d.</text:number>
                <text:p text:style-name="al">Door een rechterlijke uitspraak tot voorlopige of definitieve toepassing van de Wet schuldsanering natuurlijke personen op de cliënt, tenzij de noodzaak tot nazorg is vastgesteld; </text:p>
              </text:list-item>
              <text:list-item text:style-override="id1-3-2-2-1-10-5">
                <text:number>e.</text:number>
                <text:p text:style-name="al">Indien het college heeft vastgesteld dat de cliënt onjuiste gegevens heeft verstrekt en bij het overleggen van correcte gegevens tot een ander besluit zou zijn gekomen; </text:p>
              </text:list-item>
              <text:list-item text:style-override="id1-3-2-2-1-10-6">
                <text:number>f.</text:number>
                <text:p text:style-name="al">Wanneer de cliënt zich aantoonbaar niet houdt aan een of meerdere afspraken uit het plan van aanpak en/of de schuldregelings- en stabilisatieovereenkomst, waardoor de schuldhulpverlening niet (langer) effectief is; </text:p>
              </text:list-item>
              <text:list-item text:style-override="id1-3-2-2-1-10-7">
                <text:number>g.</text:number>
                <text:p text:style-name="al">Wanneer de cliënt aantoonbaar onjuiste gegevens verstrekt of in het verleden heeft verstrekt, waardoor schuldhulpverlening niet (langer) effectief is.’ </text:p>
              </text:list-item>
            </text:list>
          </text:section>
          <text:section text:name="artikel_id1-3-2-2-2" text:style-name="artikel">
            <text:p text:style-name="artikel_kop_titel"><text:span text:style-name="artikel_kop_label">Artikel</text:span> <text:span text:style-name="artikel_kop_nr">II: </text:span> </text:p>
            <text:p text:style-name="al">De toelichting op de beleidsregel schuldhulpverlening Gemeenten Laarbeek 2021 wordt gewijzigd als volgt. </text:p>
            <text:p text:style-name="al"/>
            <text:p text:style-name="al">A.</text:p>
            <text:p text:style-name="al">Afwijkingsmogelijkheden </text:p>
            <text:list text:style-name="id1-3-2-2-2-6">
              <text:list-item text:style-override="id1-3-2-2-2-6-1">
                <text:number>2.</text:number>
                <text:p text:style-name="al">Het afwegingskader bij weigering en beëindiging. </text:p>
                <text:p text:style-name="al">De artikelen 3 en 5 van de beleidsregel gaan over de inlichtingen- en medewerkingsplicht in de aanvraagfase en tijdens de uitvoering van het plan van aanpak en vloeien voort uit de Wet gemeentelijke schuldhulpverlening, artikel 3, lid 2 en 3. </text:p>
                <text:p text:style-name="al">Het afwegingskader van art. 3 en 5 van de beleidsregel gaat over de vraag welk ongewenst gedrag van de cliënt dient te resulteren in een beëindiging of weigering van schuldhulpverlening. Het causale verband tussen het gedrag en de ineffectiviteit van de schuldhulp staat voorop. Het is niet wenselijk om alle vormen van ongewenst gedrag vooraf exact te formuleren in beleidsregels. Bovendien gaat het niet om incidenten, maar om consistent gedrag. </text:p>
                <text:list text:style-name="id1-3-2-2-2-6-1-5">
                  <text:list-item text:style-override="id1-3-2-2-2-6-1-5-1">
                    <text:number>a.</text:number>
                    <text:p text:style-name="al">Gedragsuitingen </text:p>
                    <text:list text:style-name="id1-3-2-2-2-6-1-5-1-3">
                      <text:list-item text:style-override="id1-3-2-2-2-6-1-5-1-3-1">
                        <text:number>-</text:number>
                        <text:p text:style-name="al">wanneer de cliënt zich niet houdt aan een of meerdere afspraken uit het plan van aanpak, waardoor de schuldhulpverlening niet (langer) effectief is of zelfs onmogelijk is (= medewerkingsplicht). </text:p>
                      </text:list-item>
                      <text:list-item text:style-override="id1-3-2-2-2-6-1-5-1-3-2">
                        <text:number>-</text:number>
                        <text:p text:style-name="al">wanneer de cliënt onjuiste gegevens verstrekt waardoor de schuldhulpverlening niet (langer) effectief of zelfs onmogelijk is (= inlichtingenplicht). - wanneer de gedragingen van de verzoeker aantoonbaar leiden tot een gevoel van onveiligheid bij de uitvoerder(s) (= ongewenst gedrag) </text:p>
                      </text:list-item>
                    </text:list>
                  </text:list-item>
                  <text:list-item text:style-override="id1-3-2-2-2-6-1-5-2">
                    <text:number>b.</text:number>
                    <text:p text:style-name="al">Consistent gedrag </text:p>
                    <text:p text:style-name="al">Het gedrag herhaalt zich. Het gedrag wordt benoemd en is objectief. Alleen dan kan het een grondslag zijn voor het (negatieve) besluit. De interpretatie en beoordeling van de signalen en het besluit om hieraan gevolgen te verbinden in de schuldhulpverlening, geeft de nodige ruimte aan de uitvoering om verantwoord maatwerk te leveren.’ </text:p>
                  </text:list-item>
                </text:list>
              </text:list-item>
              <text:list-item text:style-override="id1-3-2-2-2-6-2">
                <text:number>3.</text:number>
                <text:p text:style-name="al">Collegiale toets in de vorm van een werkinstructie </text:p>
                <text:p text:style-name="al">Het is wenselijk om voorafgaand aan een besluit tot weigering of beëindiging over het voorgenomen besluit te sparren met een collega. Dit noemen we een collegiale toets. Dit wordt uitgewerkt in een werkinstructie. </text:p>
              </text:list-item>
            </text:list>
            <text:p text:style-name="al">Definitie collegiale toetsing </text:p>
            <text:p text:style-name="al">Een vorm van kwaliteitsbewaking vóóraf, bij de voorgenomen besluiten die weigering van de toelating tot schuldhulpverlening of beëindiging van een lopend traject inhouden. De toetsing gebeurt met specialisten uit het eigen team of andere professionals met wie in multidisciplinair verband aan hetzelfde proces wordt samengewerkt. Er wordt gereflecteerd op het eigen handelen en op het afwegingsproces dat heeft geleid tot het oordeel dat de (toelating tot) schuldhulp moet worden geweigerd of beëindigd. Het doel ervan is om te toetsen of het voorgenomen besluit voldoet aan de eisen van: </text:p>
            <text:list text:style-name="id1-3-2-2-2-9">
              <text:list-item text:style-override="id1-3-2-2-2-9-1">
                <text:number>1.</text:number>
                <text:p text:style-name="al">Een zorgvuldige belangenafweging: zijn de gevolgen, de situatie en de persoon van de verzoeker of cliënt voldoende meegewogen? </text:p>
              </text:list-item>
              <text:list-item text:style-override="id1-3-2-2-2-9-2">
                <text:number>2.</text:number>
                <text:p text:style-name="al">Is het besluit voldoende onderbouwd: Is het oorzakelijk verband tussen het ongewenste gedrag en de ineffectiviteit van schuldhulp voldoende onderbouwd?. </text:p>
              </text:list-item>
            </text:list>
            <text:p text:style-name="al">B. </text:p>
            <text:p text:style-name="al">De toelichting op artikel 5 komt te luiden: </text:p>
            <text:p text:style-name="al"/>
            <text:p text:style-name="al">Artikel 5 Beëindiging schuldhulpverlening </text:p>
            <text:p text:style-name="al">Uit de bevoegdheid van het college om aan al de inwoners van zijn gemeente schuldhulpverlening te verlenen, vloeit impliciet de bevoegdheid om schuldhulpverlening in bepaalde gevallen te beëindigen voort. In dit artikel van de beleidsregel is aangegeven in welke gevallen het college in ieder geval van deze bevoegdheid gebruik maakt en de schuldhulpverlening zal beëindigen. </text:p>
            <text:p text:style-name="al"/>
            <text:p text:style-name="al">Het betreffen de navolgende gevallen: </text:p>
            <text:list text:style-name="id1-3-2-2-2-17">
              <text:list-item text:style-override="id1-3-2-2-2-17-1">
                <text:number>a.</text:number>
                <text:p text:style-name="al">indien de cliënt niet voldoet aan de toelatingscriteria als opgenomen in de wet of in artikel 2 van deze beleidsregel; </text:p>
              </text:list-item>
              <text:list-item text:style-override="id1-3-2-2-2-17-2">
                <text:number>b.</text:number>
                <text:p text:style-name="al">op schriftelijk verzoek van de cliënt; </text:p>
              </text:list-item>
              <text:list-item text:style-override="id1-3-2-2-2-17-3">
                <text:number>c.</text:number>
                <text:p text:style-name="al">door overlijden van de cliënt; </text:p>
              </text:list-item>
              <text:list-item text:style-override="id1-3-2-2-2-17-4">
                <text:number>d.</text:number>
                <text:p text:style-name="al">door een rechterlijke uitspraak tot voorlopige of definitieve toepassing van de Wet schuldsanering natuurlijke personen op de cliënt, tenzij de noodzaak tot nazorg is vastgesteld; </text:p>
              </text:list-item>
              <text:list-item text:style-override="id1-3-2-2-2-17-5">
                <text:number>e.</text:number>
                <text:p text:style-name="al">indien het college heeft vastgesteld dat de cliënt onjuiste gegevens heeft verstrekt en bij het overleggen van correcte gegevens tot een ander besluit zou zijn gekomen; </text:p>
              </text:list-item>
              <text:list-item text:style-override="id1-3-2-2-2-17-6">
                <text:number>f.</text:number>
                <text:p text:style-name="al">wanneer de cliënt zich aantoonbaar niet houdt aan een of meerdere afspraken uit het plan van aanpak en/of de schuldregelings- en stabilisatieovereenkomst, waardoor de schuldhulpverlening niet (langer) effectief is; </text:p>
              </text:list-item>
              <text:list-item text:style-override="id1-3-2-2-2-17-7">
                <text:number>g.</text:number>
                <text:p text:style-name="al">wanneer de cliënt aantoonbaar onjuiste gegevens verstrekt of in het verleden heeft verstrekt, waardoor schuldhulpverlening niet (langer) effectief is. </text:p>
              </text:list-item>
            </text:list>
            <text:p text:style-name="al"> De woorden ‘in ieder geval’ maken duidelijk dat er naast bovengenoemde situaties zich in praktijk ook nog andere situaties kunnen voordoen op grond waarvan het college tot beëindiging van de schuldhulpverlening kan overgaan. Denk daarbij bijvoorbeeld aan agressief gedrag. Voordat tot beëindiging wordt overgegaan maakt het college een zorgvuldige belangenafweging conform de Algemene Wet Bestuursrecht. Hierbij moet het college ook nagaan of die beëindiging tot disproportionele onredelijkheid of onbillijkheid zal leiden. Zie ook de toelichting in hoofdstuk 1, pag. 1, Afwijkingsmogelijkheden/Toelichting op het afwegingskader bij beëindiging of weigering.’ </text:p>
          </text:section>
          <text:section text:name="artikel_id1-3-2-2-3" text:style-name="artikel">
            <text:p text:style-name="artikel_kop_titel"><text:span text:style-name="artikel_kop_label">Artikel</text:span> <text:span text:style-name="artikel_kop_nr">III: </text:span> </text:p>
            <text:p text:style-name="al">Dit besluit treedt in werking op de dag na bekendmaking in het gemeenteblad van de gemeente Laarbeek </text:p>
          </text:section>
        </text:section>
        <text:section text:name="regeling-sluiting_id1-3-2-3" text:style-name="regeling-sluiting">
          <text:section text:name="ondertekening_id1-3-2-3-1">
            <text:p><text:span text:style-name="functie">Aldus besloten in de vergadering van het college van burgemeester en wethouders van de gemeente Laarbeek van 4 februari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 van Laarbeek </text:span></text:p>
            <text:p><text:span text:style-name="functie">J.W.M. van de Ven </text:span></text:p>
          </text:section>
          <text:section text:name="ondertekening_id1-3-2-3-4">
            <text:p><text:span text:style-name="functie"/></text:p>
            <text:p><text:span text:style-name="functie">de burgemeester van Laarbeek</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139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9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9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Financiën | Organisatie en beleid</meta:user-defined>
    <meta:user-defined meta:name="DC.source">Wet gemeentelijke schuldhulpverlening]|[1.0:c:BWBR0031331&amp;g=2021-01-01</meta:user-defined>
    <meta:user-defined meta:name="OVERHEIDop.referentienummer">27665-2024</meta:user-defined>
    <meta:user-defined meta:name="DCTERMS.alternative">Beleidsregel schuldhulpverlening gemeente Laarbeek 2021</meta:user-defined>
    <dc:language>nl</dc:language>
    <meta:user-defined meta:name="OVERHEIDop.locatietype/OVERHEIDop.gebiedsmarkering">Gemeente</meta:user-defined>
    <meta:user-defined meta:name="DC.title">Beleidsregel schuldhulpverlening gemeente Laarbeek 2021</meta:user-defined>
    <meta:user-defined meta:name="DCTERMS.W3CDTF/DCTERMS.available">2025-02-13</meta:user-defined>
    <meta:user-defined meta:name="DCTERMS.W3CDTF/OVERHEIDop.jaargang">2025</meta:user-defined>
    <meta:user-defined meta:name="OVERHEIDop.publicationIssue">61398</meta:user-defined>
    <meta:user-defined meta:name="OVERHEIDop.betreftRegeling">CVDR657184_2</meta:user-defined>
    <meta:user-defined meta:name="xs:date/OVERHEIDop.startdatum">2025-02-14</meta:user-defined>
    <meta:user-defined meta:name="OVERHEIDop.GmbID/DC.identifier">gmb-2025-61398</meta:user-defined>
    <meta:user-defined meta:name="OVERHEIDop.versieInformatie"/>
  </office:meta>
</office:document-meta>
</file>