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traat ongenummerd, Nuland, Omgevingsvergunning, het bouwen van 1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4122000331, Pelgrimstraat te Nuland</text:p>
            <text:p text:style-name="common-al">
            <text:span text:style-name="nadrukvet">Omschrijving:</text:span> het bouwen van 15 woningen, CPO Pelgrimschehoeve (omgevingsplan)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309814</text:p>
            <text:p text:style-name="common-al">
            <text:span text:style-name="nadrukvet">Uiterste beslisdatum: 28 maart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39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9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9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0981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elgrimstraat ongenummerd, Nuland, Omgevingsvergunning, het bouwen van 15 wonin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395</meta:user-defined>
    <meta:user-defined meta:name="OVERHEIDop.GmbID/DC.identifier">gmb-2025-61395</meta:user-defined>
    <meta:user-defined meta:name="OVERHEIDop.versieInformatie"/>
  </office:meta>
</office:document-meta>
</file>