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ijgebouw gedeeltelijk in gebruik nemen als kattenhotel, Zuideinde 45, 1843 JL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45, 1843 JL Grootschermer<text:span text:style-name="nadrukvet">; </text:span>het bijgebouw gedeeltelijk in gebruik nemen als kattenhotel</text:p>
            <text:p text:style-name="common-al">
            
          </text:p>
            <text:p text:style-name="common-al">Verzenddatum:  30-12-2024  11-02-2025 </text:p>
            <text:p text:style-name="common-al">Zaaknummer: 00008951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3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5134</meta:user-defined>
    <dc:language>nl</dc:language>
    <meta:user-defined meta:name="OVERHEIDop.locatietype/OVERHEIDop.gebiedsmarkering">Punt</meta:user-defined>
    <meta:user-defined meta:name="DC.title">Omgevingsvergunning regulier Verleend: het bijgebouw gedeeltelijk in gebruik nemen als kattenhotel, Zuideinde 45, 1843 JL Grootschermer</meta:user-defined>
    <meta:user-defined meta:name="DCTERMS.W3CDTF/DCTERMS.available">2025-02-13</meta:user-defined>
    <meta:user-defined meta:name="DCTERMS.W3CDTF/OVERHEIDop.jaargang">2025</meta:user-defined>
    <meta:user-defined meta:name="OVERHEIDop.publicationIssue">61394</meta:user-defined>
    <meta:user-defined meta:name="OVERHEIDop.GmbID/DC.identifier">gmb-2025-61394</meta:user-defined>
    <meta:user-defined meta:name="OVERHEIDop.versieInformatie"/>
  </office:meta>
</office:document-meta>
</file>