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29-1 tm 26-2-2025, Klipfontein parkeerplaats thv nr 9, 1448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besloten de vergunning voor het plaatsen van een container van 29-1 t/m 26-2-2025 op een parkeerplaats ter hoogte van Klipfontein nr 9, 1448R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3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90</meta:user-defined>
    <meta:user-defined meta:name="DCTERMS.abstract">Betreft:  besluit op locatie Klipfontein parkeerplaats thv nr 9, 1448RD Purmerend</meta:user-defined>
    <dc:language>nl</dc:language>
    <meta:user-defined meta:name="OVERHEIDop.locatietype/OVERHEIDop.gebiedsmarkering">Punt</meta:user-defined>
    <meta:user-defined meta:name="DC.title">Toestemming voor plaatsen container 29-1 tm 26-2-2025, Klipfontein parkeerplaats thv nr 9, 1448RD Purmerend</meta:user-defined>
    <meta:user-defined meta:name="OVERHEIDop.datumEindeReactietermijn">2025-03-25</meta:user-defined>
    <meta:user-defined meta:name="OVERHEIDop.terinzageleggingBG">https://jeleefomgeving.nl/inzien/001801582/45074bf5-3584-48dc-8be8-9d177e8d72f3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85</meta:user-defined>
    <meta:user-defined meta:name="OVERHEIDop.GmbID/DC.identifier">gmb-2025-61385</meta:user-defined>
    <meta:user-defined meta:name="OVERHEIDop.versieInformatie"/>
  </office:meta>
</office:document-meta>
</file>