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Barberstraat 31 tm 117, 5025XB tm 5025X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5, geregistreerd onder zaak(nummer) Z2025-00000166, aangaande:</text:p>
            <text:p text:style-name="common-al">Omschrijving/naam: <text:span text:style-name="nadrukvet">tijdelijk plaatsen van bouwmateriaal, container</text:span></text:p>
            <text:p text:style-name="common-al">Locatie/adres: <text:span text:style-name="nadrukvet">Generaal Barberstraat 31 tm 117, 5025XB tm 5025XA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38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Z2025-00000166 - tijdelijk plaatsen van bouwmateriaal, 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, Generaal Barberstraat 31 tm 117, 5025XB tm 5025XA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84</meta:user-defined>
    <meta:user-defined meta:name="OVERHEIDop.GmbID/DC.identifier">gmb-2025-61384</meta:user-defined>
    <meta:user-defined meta:name="OVERHEIDop.versieInformatie"/>
  </office:meta>
</office:document-meta>
</file>