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ooseveltstraat 48, 1931 VP Egmond aan Zee, het plaatsen van een dakkapel en het bouwen van een aanbouw aan de voorgevel , verzenddatum 11 februari 2025 (Z2024-00007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36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6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6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766</meta:user-defined>
    <meta:user-defined meta:name="DCTERMS.abstract">Rooseveltstraat 48, 1931 VP Egmond aan Zee, het plaatsen van een dakkapel en het bouwen van een aanbouw aan de voorgevel , verzenddatum 11 februari 2025 (Z2024-0000776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Rooseveltstraat 48, 1931 VP Egmond aan Zee, het plaatsen van een dakkapel en het bouwen van een aanbouw aan de voorgevel , verzenddatum 11 februari 2025 (Z2024-00007766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69</meta:user-defined>
    <meta:user-defined meta:name="OVERHEIDop.GmbID/DC.identifier">gmb-2025-61369</meta:user-defined>
    <meta:user-defined meta:name="OVERHEIDop.versieInformatie"/>
  </office:meta>
</office:document-meta>
</file>