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erbod recreatief nachtverblijf buiten kampeerterreinen, Oude Bocholtsebaan 15 t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heffing verbod recreatief nachtverblijf buiten kampeerterreinen, 19 juli t/m 23 augustus 2025 aan Oude Bocholtsebaan 15 te Winterswijk Woold</text:span>
          </text:p>
            <text:p text:style-name="common-al">De gemeente Winterswijk heeft een aanvraag voor een ontheffing ontvangen. De ontheffing is aangevraagd voor het organiseren van 5 kampweken voor kinderen door de protestantse gemeente Aalten tussen 19 juli en 23 augustus 2025 aan Oude Bocholtsebaan 15 te Winterswijk Woold. Onderdeel van de aanvraag is het maken van een kampvuur op een vuurschaal. </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8 februari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136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6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6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43</meta:user-defined>
    <meta:user-defined meta:name="DCTERMS.abstract">Betreft: aanvraag op locatie Oude Bocholtsebaan 15, 7108AV Winterswijk Woold</meta:user-defined>
    <dc:language>nl</dc:language>
    <meta:user-defined meta:name="OVERHEIDop.locatietype/OVERHEIDop.gebiedsmarkering">Punt</meta:user-defined>
    <meta:user-defined meta:name="DC.title">Aanvraag ontheffing verbod recreatief nachtverblijf buiten kampeerterreinen, Oude Bocholtsebaan 15 te Winterswijk Woold</meta:user-defined>
    <meta:user-defined meta:name="DCTERMS.W3CDTF/DCTERMS.available">2025-02-13</meta:user-defined>
    <meta:user-defined meta:name="DCTERMS.W3CDTF/OVERHEIDop.jaargang">2025</meta:user-defined>
    <meta:user-defined meta:name="OVERHEIDop.publicationIssue">61363</meta:user-defined>
    <meta:user-defined meta:name="OVERHEIDop.GmbID/DC.identifier">gmb-2025-61363</meta:user-defined>
    <meta:user-defined meta:name="OVERHEIDop.versieInformatie"/>
  </office:meta>
</office:document-meta>
</file>