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jk bij Duurstede heeft op 31 januari 2025 besloten om, J. Laamers en P.J.L de Ruiter, per 1 februari 2025 aan te wijzen als toezichthouder als bedoeld in artikel 5:11 van de Algemene wet bestuursrecht. </text:p>
            <text:p text:style-name="last-al">Kenmerk gemeente WbD: 2025-0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13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58</meta:user-defined>
    <meta:user-defined meta:name="OVERHEIDop.GmbID/DC.identifier">gmb-2025-61358</meta:user-defined>
    <meta:user-defined meta:name="OVERHEIDop.versieInformatie"/>
  </office:meta>
</office:document-meta>
</file>