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houdende dranken op 14 juni 2025 tijdens het evenement Eventje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zwak alcoholhoudende dranken verleend op 14 juni 2025 tijdens het evenement Eventje op de Wethouder Schoutenweg 6.</text:p>
            <text:p text:style-name="common-al">Verzenddatum: 3 febr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35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houdende dranken op 14 juni 2025 tijdens het evenement Eventje aan Wethouder Schoutenweg 6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357</meta:user-defined>
    <meta:user-defined meta:name="OVERHEIDop.GmbID/DC.identifier">gmb-2025-61357</meta:user-defined>
    <meta:user-defined meta:name="OVERHEIDop.versieInformatie"/>
  </office:meta>
</office:document-meta>
</file>