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autolaadkraan, op maandag 24 en dinsdag 25 februari 2025, Wintereik 12 Heiloo, verzenddatum 11 februari 2025 (Z2025-00000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135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5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5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04</meta:user-defined>
    <meta:user-defined meta:name="DCTERMS.abstract">plaatsen autolaadkraan Wintereik 12 HeilooWintereik 12, 1853AT Heiloo, verzenddatum 11 februari 2025 (Z2025-00000604)</meta:user-defined>
    <dc:language>nl</dc:language>
    <meta:user-defined meta:name="OVERHEIDop.locatietype/OVERHEIDop.gebiedsmarkering">Punt</meta:user-defined>
    <meta:user-defined meta:name="DC.title">Gemeente Heiloo, verleende vergunning plaatsen autolaadkraan, op maandag 24 en dinsdag 25 februari 2025, Wintereik 12 Heiloo, verzenddatum 11 februari 2025 (Z2025-00000604)</meta:user-defined>
    <meta:user-defined meta:name="DCTERMS.W3CDTF/DCTERMS.available">2025-02-13</meta:user-defined>
    <meta:user-defined meta:name="DCTERMS.W3CDTF/OVERHEIDop.jaargang">2025</meta:user-defined>
    <meta:user-defined meta:name="OVERHEIDop.publicationIssue">61351</meta:user-defined>
    <meta:user-defined meta:name="OVERHEIDop.GmbID/DC.identifier">gmb-2025-61351</meta:user-defined>
    <meta:user-defined meta:name="OVERHEIDop.versieInformatie"/>
  </office:meta>
</office:document-meta>
</file>