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ostkanaaldijk 12a, 3632GA Loenen aan de Vecht - een stookontheffing d.d. 02-02-2025  tot 02-03 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2-02-2025  tot 02-03 -2025 op de locatie Oostkanaaldijk 12a, 3632GA Loenen aan de Vecht.</text:p>
            <text:p text:style-name="common-al">Datum besluit: 11 februari 2025</text:p>
            <text:p text:style-name="common-al">Zaaknummer: Z2025-00000197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197 tot 25 maart 2025 inzien. Dit kan via de knop 'Bekijk documenten' aan de linkerkant van deze pagina, onder het kopje 'Extra informatie'. U kunt ook de link jeleefomgeving.nl/inzien/823214527/54c0d749-9174-42cf-b9cc-9316f604d0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97</meta:user-defined>
    <meta:user-defined meta:name="DCTERMS.abstract">Betreft: Beschikking op aanvraag op locatie Oostkanaaldijk 12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ostkanaaldijk 12a, 3632GA Loenen aan de Vecht - een stookontheffing d.d. 02-02-2025  tot 02-03 -2025</meta:user-defined>
    <meta:user-defined meta:name="OVERHEIDop.datumEindeReactietermijn">2025-03-25</meta:user-defined>
    <meta:user-defined meta:name="OVERHEIDop.terinzageleggingBG">https://jeleefomgeving.nl/inzien/823214527/54c0d749-9174-42cf-b9cc-9316f604d0d9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44</meta:user-defined>
    <meta:user-defined meta:name="OVERHEIDop.GmbID/DC.identifier">gmb-2025-61344</meta:user-defined>
    <meta:user-defined meta:name="OVERHEIDop.versieInformatie"/>
  </office:meta>
</office:document-meta>
</file>