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38, 1931 EN Egmond aan Zee, het plaatsen van een dakkapel (voorgevelzijde), verzenddatum 11 februari 2025 (Z2024-00007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763</meta:user-defined>
    <meta:user-defined meta:name="DCTERMS.abstract">Bergstraat 38, 1931 EN Egmond aan Zee, het plaatsen van een dakkapel (voorgevelzijde), verzenddatum 11 februari 2025 (Z2024-0000776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38, 1931 EN Egmond aan Zee, het plaatsen van een dakkapel (voorgevelzijde), verzenddatum 11 februari 2025 (Z2024-00007763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43</meta:user-defined>
    <meta:user-defined meta:name="OVERHEIDop.GmbID/DC.identifier">gmb-2025-61343</meta:user-defined>
    <meta:user-defined meta:name="OVERHEIDop.versieInformatie"/>
  </office:meta>
</office:document-meta>
</file>