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 (kenmerk 00002124352) Klaverweide 84 Voorburg Hoogvliet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winkeltijdenwet ontheffing voor Hoogvliet supermarkt in Voorburg om langer geopend te zijn van 19:00 uur tot 21:00 uur op 18 april 2025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34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winkeltijdenwet (kenmerk 00002124352) Klaverweide 84 Voorburg Hoogvliet supermark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41</meta:user-defined>
    <meta:user-defined meta:name="OVERHEIDop.GmbID/DC.identifier">gmb-2025-61341</meta:user-defined>
    <meta:user-defined meta:name="OVERHEIDop.versieInformatie"/>
  </office:meta>
</office:document-meta>
</file>