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de regels van het omgevingsplan (realiseren van een theetuin), Tobbersdijk perceel X 14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fwijken van de regels van het omgevingsplan (realiseren van een theetuin) op locatie Tobbersdijk perceel X 145 Weert.</text:p>
            <text:p text:style-name="common-al">De omgevingsvergunning is geregistreerd onder zaaknummer Z2024-00003001. Het besluit is op 11 febr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133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3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3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001</meta:user-defined>
    <meta:user-defined meta:name="DCTERMS.abstract">Betreft: Besluit op locatie Tobbersdijk perceel X 145 Weert</meta:user-defined>
    <dc:language>nl</dc:language>
    <meta:user-defined meta:name="OVERHEIDop.locatietype/OVERHEIDop.gebiedsmarkering">Vlak</meta:user-defined>
    <meta:user-defined meta:name="DC.title">Toestemming voor het afwijken van de regels van het omgevingsplan (realiseren van een theetuin), Tobbersdijk perceel X 145 Weer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39</meta:user-defined>
    <meta:user-defined meta:name="OVERHEIDop.GmbID/DC.identifier">gmb-2025-61339</meta:user-defined>
    <meta:user-defined meta:name="OVERHEIDop.versieInformatie"/>
  </office:meta>
</office:document-meta>
</file>