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Generaal Winkelmanlaan 22, 2111WX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6 december 2024 een aanvraag om een omgevingsvergunning voor het bouwen van een uitbouw, wijzigen gevel en verbreden dakkapel (technisch)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133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3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3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94</meta:user-defined>
    <meta:user-defined meta:name="DCTERMS.abstract">Betreft: Beschikking verlenging beslistermijn op locatie Generaal Winkelmanlaan 22, 2111WX Aerdenhout</meta:user-defined>
    <dc:language>nl</dc:language>
    <meta:user-defined meta:name="OVERHEIDop.locatietype/OVERHEIDop.gebiedsmarkering">Vlak</meta:user-defined>
    <meta:user-defined meta:name="DC.title">Verlengen beslistermijn Generaal Winkelmanlaan 22, 2111WX Aerdenhout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337</meta:user-defined>
    <meta:user-defined meta:name="OVERHEIDop.GmbID/DC.identifier">gmb-2025-61337</meta:user-defined>
    <meta:user-defined meta:name="OVERHEIDop.versieInformatie"/>
  </office:meta>
</office:document-meta>
</file>