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uitbreiden van een hotel aan Noorderkade 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0V0212 Noorderkade 5 te Beverwijk, </text:span>
                </text:span>
                <text:span text:style-name="nadrukcur">uitbreiden hotel, beslistermijn met 6 weken verlengd op 10 febr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133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3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3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V0212 </meta:user-defined>
    <dc:language>nl</dc:language>
    <meta:user-defined meta:name="OVERHEIDop.locatietype/OVERHEIDop.gebiedsmarkering">Adres</meta:user-defined>
    <meta:user-defined meta:name="DC.title">Verlengen beslistermijn voor het uitbreiden van een hotel aan Noorderkade 5 te Bever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334</meta:user-defined>
    <meta:user-defined meta:name="OVERHEIDop.GmbID/DC.identifier">gmb-2025-61334</meta:user-defined>
    <meta:user-defined meta:name="OVERHEIDop.versieInformatie"/>
  </office:meta>
</office:document-meta>
</file>