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om ontheffing artikel 35 van de Alcoholwet in verband met evenementen in relatie tot muziek op 19 januari, 16 februari en 16 maart 2025 bij Westeinde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49245</text:p>
            <text:p text:style-name="common-al">
            <text:span text:style-name="nadrukvet">Ingekomen:</text:span> 30-12-2024</text:p>
            <text:p text:style-name="common-al">
            <text:span text:style-name="nadrukvet">Locatie:</text:span> Westeinde 2, 7711CK Nieuwleusen</text:p>
            <text:p text:style-name="common-al">
            <text:span text:style-name="nadrukvet">Projectomschrijving:</text:span> verzoek ontheffing artikel 35 van de Alcoholwet in verband met evenementen in relatie tot muziek op 19 januari, 16 februari en 16 maart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3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49245</meta:user-defined>
    <meta:user-defined meta:name="DCTERMS.abstract">verzoek ontheffing artikel 35 van de Alcoholwet in verband met evenementen in relatie tot muziek op 19 januari, 16 februari en 16 maart 2025</meta:user-defined>
    <dc:language>nl</dc:language>
    <meta:user-defined meta:name="OVERHEIDop.locatietype/OVERHEIDop.gebiedsmarkering">Punt</meta:user-defined>
    <meta:user-defined meta:name="DC.title">Ontvangen verzoek om ontheffing artikel 35 van de Alcoholwet in verband met evenementen in relatie tot muziek op 19 januari, 16 februari en 16 maart 2025 bij Westeinde 2 in Nieuwleu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6133</meta:user-defined>
    <meta:user-defined meta:name="OVERHEIDop.GmbID/DC.identifier">gmb-2025-6133</meta:user-defined>
    <meta:user-defined meta:name="OVERHEIDop.versieInformatie"/>
  </office:meta>
</office:document-meta>
</file>