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Besluit Activiteit Leefomgeving voor het doorgeven van een wijziging indeling inrichting aan de Koematen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11-2024</text:p>
            <text:p text:style-name="common-al">
            <text:span text:style-name="nadrukvet">Locatie:</text:span> Koematen 30, 8331TK Steenwijk</text:p>
            <text:p text:style-name="common-al">
            <text:span text:style-name="nadrukvet">Zaakomschrijving:</text:span> het doorgeven wijziging indeling inrichting</text:p>
            <text:p text:style-name="common-al">
            <text:span text:style-name="nadrukvet">Zaaknummer:</text:span> Z2024-000101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, herverpakken en bewerken van vuurwerk of pyrotechnische artikelen voor theatergebruik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4-0001018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4-000101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32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10188</meta:user-defined>
    <meta:user-defined meta:name="DCTERMS.abstract">het doorgeven wijziging indel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esluit Activiteit Leefomgeving voor het doorgeven van een wijziging indeling inrichting aan de Koematen 30 in Steen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28</meta:user-defined>
    <meta:user-defined meta:name="OVERHEIDop.GmbID/DC.identifier">gmb-2025-61328</meta:user-defined>
    <meta:user-defined meta:name="OVERHEIDop.versieInformatie"/>
  </office:meta>
</office:document-meta>
</file>