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2 mof verbindingen aan Parallelweg 10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W0201 Parallelweg 105 te Beverwijk, </text:span>het realiseren van 2 mof verbindingen, beslistermijn met 6 weken verlengd op 3 februari 2025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3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W0201 </meta:user-defined>
    <dc:language>nl</dc:language>
    <meta:user-defined meta:name="OVERHEIDop.locatietype/OVERHEIDop.gebiedsmarkering">Adres</meta:user-defined>
    <meta:user-defined meta:name="DC.title">Verlengen beslistermijn voor het realiseren van 2 mof verbindingen aan Parallelweg 105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27</meta:user-defined>
    <meta:user-defined meta:name="OVERHEIDop.GmbID/DC.identifier">gmb-2025-61327</meta:user-defined>
    <meta:user-defined meta:name="OVERHEIDop.versieInformatie"/>
  </office:meta>
</office:document-meta>
</file>