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functie van kantoor naar B en B op de locatie Cieweg 1 A in Heemskerk, zaaknummer ODIJ-Z-24-1540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wijzigen van de functie van kantoor naar B en B op de locatie Cieweg 1 A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132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2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2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wijzigen van de functie van kantoor naar B en B op de locatie Cieweg 1 A in Heemskerk, zaaknummer ODIJ-Z-24-154018</meta:user-defined>
    <meta:user-defined meta:name="DCTERMS.W3CDTF/DCTERMS.available">2025-02-13</meta:user-defined>
    <meta:user-defined meta:name="DCTERMS.W3CDTF/OVERHEIDop.jaargang">2025</meta:user-defined>
    <meta:user-defined meta:name="OVERHEIDop.publicationIssue">61324</meta:user-defined>
    <meta:user-defined meta:name="OVERHEIDop.GmbID/DC.identifier">gmb-2025-61324</meta:user-defined>
    <meta:user-defined meta:name="OVERHEIDop.versieInformatie"/>
  </office:meta>
</office:document-meta>
</file>