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lenen van zwakalcoholhoudende dranken tijdens de kofferbakmarkten op 21 april 2025, 18 mei 2025 en 9 juni 2025 aan Costerweg ter hoogte van nummer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zwakalcoholhoudende dranken verleend op 21 april 2025, 18 mei 2025 en 9 juni 2025 op de Costerweg ter hoogte van nr. 8 tijdens de kofferbakmarkten.</text:p>
            <text:p text:style-name="common-al">Verzenddatum: 30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3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lenen van zwakalcoholhoudende dranken tijdens de kofferbakmarkten op 21 april 2025, 18 mei 2025 en 9 juni 2025 aan Costerweg ter hoogte van nummer 8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323</meta:user-defined>
    <meta:user-defined meta:name="OVERHEIDop.GmbID/DC.identifier">gmb-2025-61323</meta:user-defined>
    <meta:user-defined meta:name="OVERHEIDop.versieInformatie"/>
  </office:meta>
</office:document-meta>
</file>