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bomen en aanleggen of veranderen van een inrit aan de Valkenswaardseweg op het perceel Waalre, B nummer 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7594.</text:p>
            <text:p text:style-name="common-al">Locatie: Valkenswaardseweg ongenummerd</text:p>
            <text:p text:style-name="common-al">Projectomschrijving: het kappen van bomen en aanleggen of veranderen van een in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1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13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88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kappen van bomen en aanleggen of veranderen van een inrit aan de Valkenswaardseweg op het perceel Waalre, B nummer 344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317</meta:user-defined>
    <meta:user-defined meta:name="OVERHEIDop.GmbID/DC.identifier">gmb-2025-61317</meta:user-defined>
    <meta:user-defined meta:name="OVERHEIDop.versieInformatie"/>
  </office:meta>
</office:document-meta>
</file>