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realiseren van een woning op de begane grond aan Zeestraat 6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204 Zeestraat 62 te Beverwijk, </text:span>het realiseren van een woning op de begane grond, beslistermijn met 6 weken verlengd op 4 februari 2025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3-02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6131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1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1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204 </meta:user-defined>
    <dc:language>nl</dc:language>
    <meta:user-defined meta:name="OVERHEIDop.locatietype/OVERHEIDop.gebiedsmarkering">Adres</meta:user-defined>
    <meta:user-defined meta:name="DC.title">Verlengen beslistermijn voor het realiseren van een woning op de begane grond aan Zeestraat 62 te Beverwijk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316</meta:user-defined>
    <meta:user-defined meta:name="OVERHEIDop.GmbID/DC.identifier">gmb-2025-61316</meta:user-defined>
    <meta:user-defined meta:name="OVERHEIDop.versieInformatie"/>
  </office:meta>
</office:document-meta>
</file>