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linkerzijgevel van de woning, Zwanenbalg 1203 1788Z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wanenbalg 1203 1788ZB Julianadorp, realiseren van een aanbouw aan de linkerzijgevel van de woning</text:p>
            <text:p text:style-name="common-al">Datum ontvangst: 11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131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52</meta:user-defined>
    <meta:user-defined meta:name="DCTERMS.abstract">realiseren van een aanbouw aan de linker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linkerzijgevel van de woning, Zwanenbalg 1203 1788ZB Julianadorp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14</meta:user-defined>
    <meta:user-defined meta:name="OVERHEIDop.GmbID/DC.identifier">gmb-2025-61314</meta:user-defined>
    <meta:user-defined meta:name="OVERHEIDop.versieInformatie"/>
  </office:meta>
</office:document-meta>
</file>