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vangingsvergunning woonboot Cas Oorthuyskade 7 1087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ingsvergunning woonboot</text:p>
            <text:p text:style-name="common-al">Zaakadres: Cas Oorthuyskade 7 1087DP Amsterdam</text:p>
            <text:p text:style-name="common-al">Datum ontvangst: 09-02-2025</text:p>
            <text:p text:style-name="common-al">Zaaknummer: Z2025-0060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31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31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041</meta:user-defined>
    <meta:user-defined meta:name="DCTERMS.abstract">Ligplaatsvergunning</meta:user-defined>
    <dc:language>nl</dc:language>
    <meta:user-defined meta:name="OVERHEIDop.locatietype/OVERHEIDop.gebiedsmarkering">Punt</meta:user-defined>
    <meta:user-defined meta:name="DC.title">Aanvraag vervangingsvergunning woonboot Cas Oorthuyskade 7 1087DP Amsterdam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313</meta:user-defined>
    <meta:user-defined meta:name="OVERHEIDop.GmbID/DC.identifier">gmb-2025-61313</meta:user-defined>
    <meta:user-defined meta:name="OVERHEIDop.versieInformatie"/>
  </office:meta>
</office:document-meta>
</file>