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1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5 is een melding ontvangen waarvoor geen vergunningsplicht geldt voor de locatie Hoofdstraat 55, 5109AB 's Gravenmoer. De melding is geregistreerd onder zaaknummer Z2025-00000198. De melding betreft:</text:p>
            <text:p text:style-name="common-al">- plaatsen van een container van 11 t/m 25 februar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6131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1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1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98</meta:user-defined>
    <meta:user-defined meta:name="DCTERMS.abstract">Hoofdstraat 55, 5109AB 's Gravenmoer</meta:user-defined>
    <dc:language>nl</dc:language>
    <meta:user-defined meta:name="OVERHEIDop.locatietype/OVERHEIDop.gebiedsmarkering">Punt</meta:user-defined>
    <meta:user-defined meta:name="DC.title">Ontvangst melding, : 11 februari 2025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312</meta:user-defined>
    <meta:user-defined meta:name="OVERHEIDop.GmbID/DC.identifier">gmb-2025-61312</meta:user-defined>
    <meta:user-defined meta:name="OVERHEIDop.versieInformatie"/>
  </office:meta>
</office:document-meta>
</file>