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Besluit Activiteit Leefomgeving voor het mechanisch bewerken van hout aan De Hagen 15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1-2025</text:p>
            <text:p text:style-name="common-al">
            <text:span text:style-name="nadrukvet">Locatie:</text:span> De Hagen 15, 8325DB Vollenhove</text:p>
            <text:p text:style-name="common-al">
            <text:span text:style-name="nadrukvet">Zaakomschrijving:</text:span> Het mechanische bewerken van hout</text:p>
            <text:p text:style-name="common-al">
            <text:span text:style-name="nadrukvet">Zaaknummer:</text:span> Z2025-000010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chanisch bewerken van andere materialen dan steen en metal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2025-00001058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2025-00001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131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1058</meta:user-defined>
    <meta:user-defined meta:name="DCTERMS.abstract">Het mechanische bewerken van 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esluit Activiteit Leefomgeving voor het mechanisch bewerken van hout aan De Hagen 15 in Vollenhov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11</meta:user-defined>
    <meta:user-defined meta:name="OVERHEIDop.GmbID/DC.identifier">gmb-2025-61311</meta:user-defined>
    <meta:user-defined meta:name="OVERHEIDop.versieInformatie"/>
  </office:meta>
</office:document-meta>
</file>