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verleend voor  aan Vereniging De HezebrinkDs. van Rhijnstraat 69, 8166AL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vergunning verleend. De burgemeester geeft hiermee toestemming aan Vereniging De Hezebrink om Ds. van Rhijnstraat 69, 8166AL Emst een Vereniging of stichting (bijvoorbeeld: sportvereniging, buurthuis of zorginstelling) uit te oefenen.Datum besluit: 11 februari 2025Zaaknummer: 1153171<text:span text:style-name="nadrukvet">Heeft u vragen of wilt u de stukken bekijken?</text:span>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text:span text:style-name="nadrukvet">Bent u het niet eens met de vergunning?</text:span>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130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0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0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0017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lcoholvergunning verleend voor  aan Vereniging De HezebrinkDs. van Rhijnstraat 69, 8166AL Emst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309</meta:user-defined>
    <meta:user-defined meta:name="OVERHEIDop.GmbID/DC.identifier">gmb-2025-61309</meta:user-defined>
    <meta:user-defined meta:name="OVERHEIDop.versieInformatie"/>
  </office:meta>
</office:document-meta>
</file>