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beschikking uitvoering Sociaal Integratiepla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Horst aan de Maas heeft op 21 januari 2025 besloten om een eenmalige subsidie te verlenen aan Hessing Greenport Venlo B.V. (hierna: Hessing) van € 457.000,. De subsidie is bestemd voor de uitvoering door Hessing van het “Sociaal Integratieplan Hessing Supervers”. In het sociaal integratieplan zijn de activiteiten vastgelegd die Hessing gaat uitvoeren in de periode 2025 t/m 2028, gericht op het aanbieden van taalonderwijs en sociale integratie voor de buitenlandse werknemers die bij Hessing werkzaam zijn. De subsidie wordt verleend onder toepassing van artikel 31 van de Verordening (EU) Nr. 651/2014, PbEU 2014, L 187/1, waarbij bepaalde categorieën steun op grond van de artikelen 107 en 108 van het Verdrag met de interne markt verenigbaar worden verklaard.</text:p>
            <text:p text:style-name="al"/>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130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0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0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Horst aan de Maas</meta:user-defined>
    <meta:user-defined meta:name="OVERHEID.Informatietype/DC.type">officiële publicatie</meta:user-defined>
    <meta:user-defined meta:name="OVERHEIDop.Rubriek/DC.type">ander besluit van algemene strekking</meta:user-defined>
    <meta:user-defined meta:name="OVERHEID.Gemeente/DCTERMS.publisher">Horst aan de Maas</meta:user-defined>
    <meta:user-defined meta:name="OVERHEID.Gemeente/OVERHEID.authority">Horst aan de Maas</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Subsidiebeschikking uitvoering Sociaal Integratieplan</meta:user-defined>
    <meta:user-defined meta:name="DCTERMS.W3CDTF/DCTERMS.available">2025-02-13</meta:user-defined>
    <meta:user-defined meta:name="OVERHEIDop.externeBijlage">Subsidiebeschikking|exb-2025-5736</meta:user-defined>
    <meta:user-defined meta:name="DCTERMS.W3CDTF/OVERHEIDop.jaargang">2025</meta:user-defined>
    <meta:user-defined meta:name="OVERHEIDop.publicationIssue">61307</meta:user-defined>
    <meta:user-defined meta:name="OVERHEIDop.GmbID/DC.identifier">gmb-2025-61307</meta:user-defined>
    <meta:user-defined meta:name="OVERHEIDop.versieInformatie"/>
  </office:meta>
</office:document-meta>
</file>