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Hunsingoweg in Zoutkamp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februari 2025 een besluit genomen over de aanvraag voor het aanleggen van een vrijliggend fietspad en plaatsen beschoeiing op de locatie nabij Hunsingoweg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130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0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0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698</meta:user-defined>
    <meta:user-defined meta:name="DCTERMS.abstract">het aanleggen van een vrijliggend fietspad en plaatsen beschoeiing, nabij Hunsingoweg in Zoutkamp (25 maart 2025)</meta:user-defined>
    <dc:language>nl</dc:language>
    <meta:user-defined meta:name="DC.title">Besluit op omgevingsvergunning, nabij Hunsingoweg in Zoutkamp (BOPA)</meta:user-defined>
    <meta:user-defined meta:name="OVERHEIDop.locatietype/OVERHEIDop.gebiedsmarkering">GeometrieRef</meta:user-defined>
    <meta:user-defined meta:name="DCTERMS.W3CDTF/DCTERMS.available">2025-02-13</meta:user-defined>
    <meta:user-defined meta:name="DCTERMS.W3CDTF/OVERHEIDop.jaargang">2025</meta:user-defined>
    <meta:user-defined meta:name="OVERHEIDop.externeBijlage">Afwijkvergunning|exb-2025-5735</meta:user-defined>
    <meta:user-defined meta:name="OVERHEIDop.publicationIssue">61304</meta:user-defined>
    <meta:user-defined meta:name="OVERHEIDop.GmbID/DC.identifier">gmb-2025-61304</meta:user-defined>
    <meta:user-defined meta:name="OVERHEIDop.versieInformatie"/>
  </office:meta>
</office:document-meta>
</file>