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lingstraat 83 het bouwen van 18 appartementen Idylle met uitrit aan Bouwlingstraat 83, 4902 A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straat 83, 4902 AH Oosterhout,</text:span> Bouwlingstraat 83 het bouwen van 18 appartementen Idylle met uitrit (1061485 ontvangen 20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148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1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485</meta:user-defined>
    <dc:language>nl</dc:language>
    <meta:user-defined meta:name="OVERHEIDop.locatietype/OVERHEIDop.gebiedsmarkering">Punt</meta:user-defined>
    <meta:user-defined meta:name="DC.title">Aanvraag vergunning voor Bouwlingstraat 83 het bouwen van 18 appartementen Idylle met uitrit aan Bouwlingstraat 83, 4902 AH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613</meta:user-defined>
    <meta:user-defined meta:name="OVERHEIDop.GmbID/DC.identifier">gmb-2025-613</meta:user-defined>
    <meta:user-defined meta:name="OVERHEIDop.versieInformatie"/>
  </office:meta>
</office:document-meta>
</file>