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144 locaties gemeen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2-2025 een besluit genomen op de aanvraag omgevingsvergunning voor het kappen van 144 bomen op diverse locaties in de gemeente Deurne. De zaak is geregistreerd onder nummer HZ-2025-0004. De vergunning is verleend. Het besluit gaat over de activiteit(en):</text:p>
            <text:p text:style-name="common-al">Omgevingsplanactiviteit (kap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1-02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6129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9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9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004</meta:user-defined>
    <meta:user-defined meta:name="DCTERMS.abstract">het kappen van 144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144 locaties gemeente Deurne</meta:user-defined>
    <meta:user-defined meta:name="OVERHEIDop.datumEindeReactietermijn">2025-03-26</meta:user-defined>
    <meta:user-defined meta:name="OVERHEIDop.terinzageleggingBG">https://mijnpublicaties.nl/Publicatie/857a8c07-84d9-4aba-baf2-08dd47732fee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299</meta:user-defined>
    <meta:user-defined meta:name="OVERHEIDop.GmbID/DC.identifier">gmb-2025-61299</meta:user-defined>
    <meta:user-defined meta:name="OVERHEIDop.versieInformatie"/>
  </office:meta>
</office:document-meta>
</file>