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bovenwoning aan Breestraat 16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5 Breestraat 166 A te Beverwijk, </text:span>
                </text:span>
                <text:span text:style-name="nadrukcur">splitsen bovenwoning, ontvangen op 7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29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9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5 </meta:user-defined>
    <dc:language>nl</dc:language>
    <meta:user-defined meta:name="OVERHEIDop.locatietype/OVERHEIDop.gebiedsmarkering">Adres</meta:user-defined>
    <meta:user-defined meta:name="DC.title">Aanvraag vergunning voor het splitsen van een bovenwoning aan Breestraat 166 A te Beverwijk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95</meta:user-defined>
    <meta:user-defined meta:name="OVERHEIDop.GmbID/DC.identifier">gmb-2025-61295</meta:user-defined>
    <meta:user-defined meta:name="OVERHEIDop.versieInformatie"/>
  </office:meta>
</office:document-meta>
</file>