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deel draagmuur verwijderen en het plaatsen van een stalen balk, Heezerweg 71 5614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041 </text:p>
            <text:p text:style-name="common-al"> Omschrijving: deel draagmuur verwijderen en het plaatsen van een stalen bal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zerweg 71 5614HB Eindhoven</text:p>
              </text:list-item>
            </text:list>
            <text:p text:style-name="common-al"> Datum ontvangst: 10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129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9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9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041</meta:user-defined>
    <meta:user-defined meta:name="DCTERMS.abstract">deel draagmuur verwijderen en het plaatsen van een stalen balk</meta:user-defined>
    <dc:language>nl</dc:language>
    <meta:user-defined meta:name="OVERHEIDop.locatietype/OVERHEIDop.gebiedsmarkering">Punt</meta:user-defined>
    <meta:user-defined meta:name="DC.title">Ingediende aanvraag omgevingsvergunning: deel draagmuur verwijderen en het plaatsen van een stalen balk, Heezerweg 71 5614HB Eindhov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293</meta:user-defined>
    <meta:user-defined meta:name="OVERHEIDop.GmbID/DC.identifier">gmb-2025-61293</meta:user-defined>
    <meta:user-defined meta:name="OVERHEIDop.versieInformatie"/>
  </office:meta>
</office:document-meta>
</file>