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7 maart 2025 t/m 24 maart 2025 aan Korenbloem 37 – 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Korenbloem 37 – 38 in de periode 17 maart 2025 t/m 24 maart 2025.</text:p>
            <text:p text:style-name="common-al">Verzenddatum: 3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van een container in de periode 17 maart 2025 t/m 24 maart 2025 aan Korenbloem 37 – 38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92</meta:user-defined>
    <meta:user-defined meta:name="OVERHEIDop.GmbID/DC.identifier">gmb-2025-61292</meta:user-defined>
    <meta:user-defined meta:name="OVERHEIDop.versieInformatie"/>
  </office:meta>
</office:document-meta>
</file>