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Haarlem, 0392-2025-0011131, een particuliere markt voor Boeken bij de Bavo, op 22-06-2025 10:00 t/m 17:00, verzonden 11-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29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9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9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11131</meta:user-defined>
    <meta:user-defined meta:name="DCTERMS.abstract">een particuliere markt voor Boeken bij de Bavo</meta:user-defined>
    <dc:language>nl</dc:language>
    <meta:user-defined meta:name="OVERHEIDop.locatietype/OVERHEIDop.gebiedsmarkering">Punt</meta:user-defined>
    <meta:user-defined meta:name="DC.title">Gemeente Haarlem, vergunning verleend, Grote Markt Haarlem, 0392-2025-0011131, een particuliere markt voor Boeken bij de Bavo, op 22-06-2025 10:00 t/m 17:00, verzonden 11-02-2025</meta:user-defined>
    <meta:user-defined meta:name="DCTERMS.W3CDTF/DCTERMS.available">2025-02-13</meta:user-defined>
    <meta:user-defined meta:name="DCTERMS.W3CDTF/OVERHEIDop.jaargang">2025</meta:user-defined>
    <meta:user-defined meta:name="OVERHEIDop.publicationIssue">61291</meta:user-defined>
    <meta:user-defined meta:name="OVERHEIDop.GmbID/DC.identifier">gmb-2025-61291</meta:user-defined>
    <meta:user-defined meta:name="OVERHEIDop.versieInformatie"/>
  </office:meta>
</office:document-meta>
</file>