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vellogo aan Wijkermeerweg 1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3 Wijkermeerweg 113 te Beverwijk, </text:span>
                </text:span>
                <text:span text:style-name="nadrukcur">gevellogo plaatsen, ontvangen op 6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28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3 </meta:user-defined>
    <dc:language>nl</dc:language>
    <meta:user-defined meta:name="OVERHEIDop.locatietype/OVERHEIDop.gebiedsmarkering">Adres</meta:user-defined>
    <meta:user-defined meta:name="DC.title">Aanvraag vergunning voor het plaatsen van een gevellogo aan Wijkermeerweg 113 te Bev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89</meta:user-defined>
    <meta:user-defined meta:name="OVERHEIDop.GmbID/DC.identifier">gmb-2025-61289</meta:user-defined>
    <meta:user-defined meta:name="OVERHEIDop.versieInformatie"/>
  </office:meta>
</office:document-meta>
</file>