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omgevingsvergunningen Anne Frank in Bu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4.3 van de Invoeringswet Omgevingsrecht, in het kader van de Wet algemene bepalingen omgevingsrecht en op grond van artikel 3.6 van de Regeling uitvoering Crisis- en herstelwet, voornemens zijn vergunning te verlenen voor:</text:p>
            <text:list text:style-name="id1-3-2-1-1-2">
              <text:list-item text:style-override="id1-3-2-1-1-2-1">
                <text:number>1.</text:number>
                <text:p text:style-name="al">Anne Frank 1 t/m 7 (oneven) en 32 t/m 54 (even); realiseren van 16 Tiny Houses met twee gezamenlijke bergingen en bijbehorende terreininrichting voor een periode van maximaal 20 jaar na vergunningverlening;</text:p>
              </text:list-item>
              <text:list-item text:style-override="id1-3-2-1-1-2-2">
                <text:number>2.</text:number>
                <text:p text:style-name="al">Anne Frank 2 t/m 30 (even); het bouwen van 15 woningen met bergingen en bijbehorende terreininrichting.</text:p>
              </text:list-item>
            </text:list>
            <text:p text:style-name="common-al">Bovengenoemde aanvragen om omgevingsvergunning, de ontwerpbesluiten, de ontwerpverklaringen van geen bedenkingen alsmede het besluit van het college dat geen mer-procedure behoeft te worden doorlopen, worden vanaf donderdag 13 februari 2025 voor een periode van zes weken, met alle stukken die op de aanvraag betrekking hebben, ter inzage gelegd bij de balie van het team VTH in het gemeentehuis van Bunschoten, Stadsspui 1. Ook zijn de stukken digitaal beschikbaar via de landelijke website <text:a xlink:href="http://www.omgevingswet.overheid.nl/regels-op-de-kaart" xlink:type="simple">www.omgevingswet.overheid.nl/regels-op-de-kaart</text:a> onder de nummers: NL.IMRO.0313.PB1182780-0201 en NL.IMRO.0313.PB1196248-0201</text:p>
            <text:p text:style-name="common-al">Gedurende de termijn kan een ieder naar keuze schriftelijk of mondeling zijn of haar zienswijze tegen de ontwerpbesluiten naar voren brengen bij het college van burgemeester en wethouders van Bunschoten, Postbus 200, 3750 GE te Bunschoten. Tegen de ontwerpverklaringen van geen bedenkingen kunnen zienswijzen worden ingediend bij de gemeenteraad van Bunschoten, Postbus 200, 3750 GE te Bunschoten-Spakenburg. </text:p>
            <text:p text:style-name="last-al">Voor het naar voren brengen van een mondelinge zienswijze kan een afspraak worden gemaakt met een medewerker van het team VTH, telefoonnummer 299 1411.</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2 febr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128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8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8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82780-0201</meta:user-defined>
    <dc:language>nl</dc:language>
    <meta:user-defined meta:name="OVERHEIDop.locatietype/OVERHEIDop.gebiedsmarkering">Weg</meta:user-defined>
    <meta:user-defined meta:name="DC.title">Bekendmaking ontwerp omgevingsvergunningen Anne Frank in Bunschoten</meta:user-defined>
    <meta:user-defined meta:name="OVERHEIDop.datumEindeReactietermijn">2025-03-27</meta:user-defined>
    <meta:user-defined meta:name="OVERHEIDop.terinzageleggingBG">https://omgevingswet.overheid.nl/regels-op-de-kaart/</meta:user-defined>
    <meta:user-defined meta:name="DCTERMS.W3CDTF/DCTERMS.available">2025-02-13</meta:user-defined>
    <meta:user-defined meta:name="DCTERMS.W3CDTF/OVERHEIDop.jaargang">2025</meta:user-defined>
    <meta:user-defined meta:name="OVERHEIDop.publicationIssue">61285</meta:user-defined>
    <meta:user-defined meta:name="OVERHEIDop.GmbID/DC.identifier">gmb-2025-61285</meta:user-defined>
    <meta:user-defined meta:name="OVERHEIDop.versieInformatie"/>
  </office:meta>
</office:document-meta>
</file>