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nieuwe batterijopstelling voor het tijdelijk opslaan van elektrische 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966</text:p>
            <text:p text:style-name="common-al">Omschrijving: plaatsen van een nieuwe batterijopstelling voor het tijdelijk opslaan van elektrische energ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1-02-2025</text:p>
            <text:p text:style-name="common-al">De beslissing ligt vanaf 13-02-2025 tot het einde van de bezwaar(beroep)termijn ter inzage op het Inwonersplein (Stadhuis), Stadhuisplein 1, Eindhoven.</text:p>
            <text:p text:style-name="common-al">Eveneens ligt de <text:a xlink:href="https://publicaties.eindhoven.nl/dossier/EHV-ZP2024-0059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2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66</meta:user-defined>
    <meta:user-defined meta:name="DCTERMS.abstract">plaatsen van een nieuwe batterijopstelling voor het tijdelijk opslaan van elektrische energ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nieuwe batterijopstelling voor het tijdelijk opslaan van elektrische energie</meta:user-defined>
    <meta:user-defined meta:name="OVERHEIDop.datumEindeReactietermijn">2025-03-26</meta:user-defined>
    <meta:user-defined meta:name="OVERHEIDop.terinzageleggingBG">https://publicaties.eindhoven.nl/dossier/EHV-ZP2024-005966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81</meta:user-defined>
    <meta:user-defined meta:name="OVERHEIDop.GmbID/DC.identifier">gmb-2025-61281</meta:user-defined>
    <meta:user-defined meta:name="OVERHEIDop.versieInformatie"/>
  </office:meta>
</office:document-meta>
</file>