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 5555CH, Vlaskam 5555KP, Weteringstraat 5555K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2-2025 een besluit genomen op de aanvraag voor een omgevingsvergunning met zaaknummer <text:span text:style-name="nadrukvet">214376</text:span>.</text:p>
            <text:p text:style-name="common-al">De zaak betreft locatie Leenderweg 5555CH , Vlaskam 5555KP, Weteringstraat 5555KM Valkenswaard en heeft de omschrijving "Renovatie 24 woningen, Leenderweg, Vlaskam, Weteringstraat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2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127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7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7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376</meta:user-defined>
    <meta:user-defined meta:name="DCTERMS.abstract">Renovatie 24 woningen, Leenderweg, Vlaskam, Wetering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eenderweg 5555CH, Vlaskam 5555KP, Weteringstraat 5555KM Valkenswaar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75</meta:user-defined>
    <meta:user-defined meta:name="OVERHEIDop.GmbID/DC.identifier">gmb-2025-61275</meta:user-defined>
    <meta:user-defined meta:name="OVERHEIDop.versieInformatie"/>
  </office:meta>
</office:document-meta>
</file>